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  <style:text-properties fo:font-size="15pt" fo:font-style="italic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Protokół zwrotu zużytej pompy wspomagania do regeneracji</text:p>
      <text:p text:style-name="P2"/>
      <text:p text:style-name="P3"/>
      <text:p text:style-name="P3"/>
      <text:p text:style-name="P3">1….................................................................................................................</text:p>
      <text:p text:style-name="P4">numer (inaczej symbol) zwracanej pompy (zwykle ten sam co zakupionej)</text:p>
      <text:p text:style-name="P4"/>
      <text:p text:style-name="P4"/>
      <text:p text:style-name="P4">2............................................................................................................................................</text:p>
      <text:p text:style-name="P4">numer paragonu lub faktury zakupu pompy</text:p>
      <text:p text:style-name="P4"/>
      <text:p text:style-name="P4"/>
      <text:p text:style-name="P4">3............................................................................................................................................</text:p>
      <text:p text:style-name="P4">imię i nazwisko kupującego/ zwracającego pompę</text:p>
      <text:p text:style-name="P4"/>
      <text:p text:style-name="P4"/>
      <text:p text:style-name="P4">4............................................................................................................................................</text:p>
      <text:p text:style-name="P4">numer konta bankowego na które ma być zwrócona kaucja</text:p>
      <text:p text:style-name="P4"/>
      <text:p text:style-name="P4"/>
      <text:p text:style-name="P4">wypełniony protokół prosimy dołożyć do paczki ze zwracaną pompą wspomagania zabezpieczony przed zniszczeniem np. od wyciekającego płynu z pompy, ewentualnie można zeskanować i przesłać na adres e-mail <text:a xlink:type="simple" xlink:href="mailto:salko@salko.pl">salko@salko.pl</text:a> jeszcze przed wysłaniem pacz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ko </meta:initial-creator>
    <meta:creation-date>2015-05-13T21:27:54.53</meta:creation-date>
    <meta:document-statistic meta:table-count="0" meta:image-count="0" meta:object-count="0" meta:page-count="1" meta:paragraph-count="10" meta:word-count="74" meta:character-count="1047"/>
    <dc:date>2015-05-13T21:37:12.40</dc:date>
    <dc:creator>Salko </dc:creator>
    <meta:editing-duration>PT9M18S</meta:editing-duration>
    <meta:editing-cycles>1</meta:editing-cycles>
    <meta:generator>OpenOffice.org/3.4.1$Win32 OpenOffice.org_project/341m1$Build-9593</meta:generator>
  </office:meta>
</office:document-meta>
</file>